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2" svg:font-family="'WenQuanYi Micro Hei'" style:font-family-generic="modern" style:font-pitch="fixed"/>
    <style:font-face style:name="Lohit Hindi2" svg:font-family="'Lohit Hindi'" style:font-pitch="variable"/>
    <style:font-face style:name="SimSun" svg:font-family="SimSun, 'Courier New'" style:font-pitch="variable"/>
    <style:font-face style:name="Times" svg:font-family="Times, 'Times New Roman'" style:font-pitch="variable"/>
    <style:font-face style:name="WenQuanYi Micro Hei1" svg:font-family="'WenQuanYi Micro 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_21_">
      <style:paragraph-properties fo:text-align="start" style:justify-single-word="false"/>
    </style:style>
    <style:style style:name="P3" style:family="paragraph" style:parent-style-name="_a7_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none"/>
    </style:style>
    <style:style style:name="P6" style:family="paragraph" style:parent-style-name="_a7_" style:master-page-name="Standard">
      <style:paragraph-properties fo:margin-left="0cm" fo:margin-right="0cm" fo:text-indent="0cm" style:auto-text-indent="false" style:page-number="auto"/>
    </style:style>
    <style:style style:name="P7" style:family="paragraph" style:parent-style-name="_a7_">
      <style:paragraph-properties fo:margin-left="0cm" fo:margin-right="0cm" fo:text-indent="0cm" style:auto-text-indent="false"/>
    </style:style>
    <style:style style:name="P8" style:family="paragraph" style:parent-style-name="_a7_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_a7_">
      <style:paragraph-properties fo:margin-left="0cm" fo:margin-right="0cm" fo:text-indent="0cm" style:auto-text-indent="false"/>
      <style:text-properties style:text-underline-style="none"/>
    </style:style>
    <style:style style:name="P10" style:family="paragraph" style:parent-style-name="_a7_" style:list-style-name="L1">
      <style:paragraph-properties fo:margin-left="0cm" fo:margin-right="0cm" fo:text-indent="0cm" style:auto-text-indent="false"/>
      <style:text-properties style:text-underline-style="none"/>
    </style:style>
    <style:style style:name="P11" style:family="paragraph" style:parent-style-name="_a7_" style:list-style-name="L2">
      <style:paragraph-properties fo:margin-left="0cm" fo:margin-right="0cm" fo:text-indent="0cm" style:auto-text-indent="false"/>
      <style:text-properties style:text-underline-style="none"/>
    </style:style>
    <style:style style:name="P12" style:family="paragraph" style:parent-style-name="_a7_" style:list-style-name="L1">
      <style:paragraph-properties fo:margin-left="0cm" fo:margin-right="0cm" fo:text-indent="0cm" style:auto-text-indent="false"/>
    </style:style>
    <style:style style:name="P13" style:family="paragraph" style:parent-style-name="_a7_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_21_">
      <style:paragraph-properties fo:text-align="start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Ubuntu" style:font-name-asian="Times New Roman" style:font-name-complex="Ubunt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Fédération de Recherche EDUC.</text:p>
      <text:p text:style-name="P13"/>
      <text:p text:style-name="P3"><text:span text:style-name="T1"><text:tab/></text:span><text:span text:style-name="T2">1-Entités participant à la fédération.</text:span></text:p>
      <text:p text:style-name="P9"><text:tab/><text:tab/>a) Unités de recherche CNRS </text:p>
      <text:p text:style-name="P9"/>
      <text:p text:style-name="P9">-Logiques de l’agir EA 2274 : Thierry MARTIN (dir) </text:p>
      <text:p text:style-name="P9"><text:tab/>représenté par :</text:p>
      <text:p text:style-name="P9"/>
      <text:p text:style-name="P9">-ISTA EA 4011 : Antonio GONZALES (dir) </text:p>
      <text:p text:style-name="P9"><text:tab/>représenté par :</text:p>
      <text:p text:style-name="P9"/>
      <text:list xml:id="list1926970611" text:style-name="L1">
        <text:list-item>
          <text:list>
            <text:list-item>
              <text:list>
                <text:list-header>
                  <text:p text:style-name="P12"><text:span text:style-name="T1">-LSH EA 2273 : Edmond DZIEMBOWSKI (dir) 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"><text:s text:c="3"/><text:tab/>représenté par : Maxime Kaci.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/>
      <text:p text:style-name="P9">-Chrono-environnement UMR 6249 : Daniel GILBERT (dir)</text:p>
      <text:p text:style-name="P9"><text:s/><text:tab/>représenté par : Arnaud Mouly.</text:p>
      <text:p text:style-name="P9"/>
      <text:p text:style-name="P9">-LMB UMR 6623 : Christian MAIRE (dir) </text:p>
      <text:p text:style-name="P9"><text:tab/>représenté par : Christian LE MERDY ;</text:p>
      <text:p text:style-name="P9"/>
      <text:p text:style-name="P9">-C3S EA 4660 : Gilles FERREOL (dir) </text:p>
      <text:p text:style-name="P9"><text:tab/>représenté par : </text:p>
      <text:p text:style-name="P9"/>
      <text:list xml:id="list1577291402" text:style-name="L2">
        <text:list-header>
          <text:p text:style-name="P11">-Laboratoire de psychologie EA 3188 : André DIDIERJEAN (dir)</text:p>
        </text:list-header>
      </text:list>
      <text:p text:style-name="P9"><text:s/><text:tab/>représenté par :</text:p>
      <text:p text:style-name="P9"/>
      <text:p text:style-name="P9">-FEMTO-ST UMR 6174 : Nicolas CHAILLET (dir)</text:p>
      <text:p text:style-name="P9"><text:s/><text:tab/>représenté par : </text:p>
      <text:p text:style-name="P9"/>
      <text:p text:style-name="P9">-ELLIAD EA 4661 : Jean-Marie VIPREY (dir) </text:p>
      <text:p text:style-name="P9"><text:s/><text:tab/>représenté par : </text:p>
      <text:p text:style-name="P9"/>
      <text:p text:style-name="P9">-LASA EA 3189 : Dominique JACQUES-JOUVENOT (dir)</text:p>
      <text:p text:style-name="P9"><text:s/><text:tab/>représenté par :</text:p>
      <text:p text:style-name="P9"/>
      <text:p text:style-name="P3"><text:span text:style-name="T1">-Laboratoire de Neurosciences EA 481 : </text:span>Jean-Louis MILLOT (dir)</text:p>
      <text:p text:style-name="P3"><text:s/><text:tab/>représenté par :</text:p>
      <text:p text:style-name="P9"/>
      <text:p text:style-name="P9">-UTINAM UMR 6213 : Sylvain PICAUD (dir)</text:p>
      <text:p text:style-name="P9"><text:s/><text:tab/>représenté par :</text:p>
      <text:p text:style-name="P9"/>
      <text:p text:style-name="P9"><text:soft-page-break/>-CRESE EA 3190 : Lionel THOMAS (dir)</text:p>
      <text:p text:style-name="P9"><text:s/><text:tab/>représenté par : </text:p>
      <text:p text:style-name="P9"/>
      <text:p text:style-name="P9"/>
      <text:p text:style-name="P9"><text:s/><text:tab/><text:tab/>b) Autres entités fondatrices</text:p>
      <text:p text:style-name="P9"/>
      <text:p text:style-name="P9">-CARDIE représenté par : Marie-Christine Clerc-Gevrey et Nicolas Magnin ;</text:p>
      <text:p text:style-name="P9"/>
      <text:p text:style-name="P9">-IREM FC représenté par :</text:p>
      <text:p text:style-name="P3"><text:span text:style-name="T1"/></text:p>
      <text:p text:style-name="P3"><text:span text:style-name="T1"><text:tab/>2</text:span><text:span text:style-name="T2">-Liste des personnels membre de <text:s/>la Fédération.</text:span></text:p>
      <text:p text:style-name="P3"/>
      <text:p text:style-name="P3">Anne-Marie Aebischer ;</text:p>
      <text:p text:style-name="P3">Bruno Aebischer ;</text:p>
      <text:p text:style-name="P3">Clémence Andreys ; </text:p>
      <text:p text:style-name="P3">Dominique Ansel ;</text:p>
      <text:p text:style-name="P3">Jean-Pascal Ansel ;</text:p>
      <text:p text:style-name="P3">Laurent Auzoult ;</text:p>
      <text:p text:style-name="P3">Jean-Robert Belliard ;</text:p>
      <text:p text:style-name="P3">Robert Belot ;</text:p>
      <text:p text:style-name="P3">Bernard Blochs ;</text:p>
      <text:p text:style-name="P3">Maryse Bournel Bosson ;</text:p>
      <text:p text:style-name="P3">Michel Boutanquoi ;</text:p>
      <text:p text:style-name="P3">Catherine Caille-Cattin ;</text:p>
      <text:p text:style-name="P3">Anne-Sophie Calinon ;</text:p>
      <text:p text:style-name="P3">Stella Cambrone-Lasne ;</text:p>
      <text:p text:style-name="P3">Benjamin Castets-Fontaine ;</text:p>
      <text:p text:style-name="P3">Nicolas Chaillet ;</text:p>
      <text:p text:style-name="P3">Andrée Chauvin ;</text:p>
      <text:p text:style-name="P3">Stéphane Chrétien ;</text:p>
      <text:p text:style-name="P3">Marie-Christine Clerc-Gevrey ;</text:p>
      <text:p text:style-name="P3">Françoise Claus ;</text:p>
      <text:p text:style-name="P3">Christelle Combe Celik ;</text:p>
      <text:p text:style-name="P3">Alexandre Coutant ;</text:p>
      <text:p text:style-name="P3">Jean-Claude Daumas ;</text:p>
      <text:p text:style-name="P3">André Didierjean ;</text:p>
      <text:p text:style-name="P3">Jean-Claude Domenget ;</text:p>
      <text:p text:style-name="P3">Jean-Marie Dornier ;</text:p>
      <text:p text:style-name="P3">Edmond Dziembowski ;</text:p>
      <text:p text:style-name="P3">Yves Ducel ;</text:p>
      <text:p text:style-name="P3">Séverine Equoy-Hutin ;</text:p>
      <text:p text:style-name="P3"><text:soft-page-break/>Jean-Paul Fallot ;</text:p>
      <text:p text:style-name="P3">Gilles Ferréol ;</text:p>
      <text:p text:style-name="P3">Marie-Rose Guelfucci ;</text:p>
      <text:p text:style-name="P3">Françoise Greffier ;</text:p>
      <text:p text:style-name="P3">Dominique Jacques-Jouvenot ;</text:p>
      <text:p text:style-name="P3">Maxime Kaci ;</text:p>
      <text:p text:style-name="P3">Ann-Birte Kruger ;</text:p>
      <text:p text:style-name="P3">Violaine Kubiszewski ;</text:p>
      <text:p text:style-name="P3">Sebastien Haissat ;</text:p>
      <text:p text:style-name="P3">Yvon Houssaïs ;</text:p>
      <text:p text:style-name="P3">Maxime Kaci ;</text:p>
      <text:p text:style-name="P3">Guy Labarre ;</text:p>
      <text:p text:style-name="P3">Hombeline Languereau ;</text:p>
      <text:p text:style-name="P3">Philippe Leborgne ;</text:p>
      <text:p text:style-name="P3">Thérèse Leblois ;</text:p>
      <text:p text:style-name="P3">Jean-Pierre Levain ;</text:p>
      <text:p text:style-name="P3">Florent Lheureux ;</text:p>
      <text:p text:style-name="P3">Feirouz Lima ;</text:p>
      <text:p text:style-name="P3">Jérôme Loiseau ;</text:p>
      <text:p text:style-name="P3">Nicolas Magnin ;</text:p>
      <text:p text:style-name="P3">André Mariage ;</text:p>
      <text:p text:style-name="P3">Sophie Mariani-Rousset ;</text:p>
      <text:p text:style-name="P3">Thierry Martin ;</text:p>
      <text:p text:style-name="P3">Denis Mellier ;</text:p>
      <text:p text:style-name="P3">Judith Migeot Alvarado ;</text:p>
      <text:p text:style-name="P3">Jean-Louis Millot ;</text:p>
      <text:p text:style-name="P3">Jean-Pierre Minary ;</text:p>
      <text:p text:style-name="P3">Stefan Neuwirth ;</text:p>
      <text:p text:style-name="P3">François Pétiard ;</text:p>
      <text:p text:style-name="P3">Sylvain Picaud ;</text:p>
      <text:p text:style-name="P3">Katja Ploog ;</text:p>
      <text:p text:style-name="P3">Éric Prédine ;</text:p>
      <text:p text:style-name="P3">Didier Ramstein ;</text:p>
      <text:p text:style-name="P3">Christophe Reffay ;</text:p>
      <text:p text:style-name="P3">Céline Reyle-Laffont ;</text:p>
      <text:p text:style-name="P3">Ioan Roxin ;</text:p>
      <text:p text:style-name="P3">Bruno Saussereau ;</text:p>
      <text:p text:style-name="P3">Florence Simon ;</text:p>
      <text:p text:style-name="P3">Arnaud Simard ;</text:p>
      <text:p text:style-name="P3">Ioan Szilagyi ;</text:p>
      <text:p text:style-name="P3">Federico Tajariol ;</text:p>
      <text:p text:style-name="P3">Nathalie Thamin ;</text:p>
      <text:p text:style-name="P3"><text:soft-page-break/>Lionel Thomas ;</text:p>
      <text:p text:style-name="P3">Hervé Touboul ;</text:p>
      <text:p text:style-name="P3">Didier Truchot ;</text:p>
      <text:p text:style-name="P2">Louis Ucciani ;</text:p>
      <text:p text:style-name="P2">Rose-Marie Volle ;</text:p>
      <text:p text:style-name="P2">Jean-Marie Vigoureux ;</text:p>
      <text:p text:style-name="P2">Nathalie Wallian ;</text:p>
      <text:p text:style-name="Standard">Carole Widmaier ;</text:p>
      <text:p text:style-name="Standard"/>
      <text:p text:style-name="Standard"/>
      <text:p text:style-name="Standard">Cette liste a été obtenue à partir du document d'accréditation définitif de l'ESPE de juillet 2013, en principe elle comprend tous les collègues titulaires en postes à l'UFC mentionnés dans les passages relatif à la fédération de recherche qui n'ont pas souhaités se retirer du projet.</text:p>
      <text:p text:style-name="P2">Elle est à compléter par les proposition d'ajouts émanant de tout membre de cette fédération.</text:p>
      <text:p text:style-name="P2"><text:s/></text:p>
      <text:p text:style-name="P2"><text:tab/>3<text:span text:style-name="T2">- Articulation en axes</text:span><text:span text:style-name="T3"> au 20/01/2014</text:span></text:p>
      <text:p text:style-name="P1"/>
      <text:p text:style-name="P1">- AXE 1 : philosophie de l’éducation</text:p>
      <text:p text:style-name="P1"><text:tab/><text:span text:style-name="T4">É</text:span>quipe de responsables d'axe : Hervé TOUBOUL, </text:p>
      <text:p text:style-name="P1"/>
      <text:p text:style-name="P1">- AXE 2 : savoirs, didactiques et épistémologiques des apprentissages –variabilité des cultures éducatives</text:p>
      <text:p text:style-name="P1"><text:tab/><text:span text:style-name="T4">É</text:span>quipe de responsables d'axe : Nathalie THAMIN, Nathalie WALLIAN</text:p>
      <text:p text:style-name="P1"><text:tab/><text:tab/></text:p>
      <text:p text:style-name="P1">- AXE 3 : approche globale de l’élève par la communauté éducative</text:p>
      <text:p text:style-name="P1"><text:tab/><text:span text:style-name="T4">É</text:span>quipe de responsables d'axe : Michel BOUTANQUOI, Dominique JACQUES-JOUVENOT</text:p>
      <text:p text:style-name="P1"/>
      <text:p text:style-name="P1">- AXE Transversal : pratiques innovantes</text:p>
      <text:p text:style-name="P1"><text:tab/><text:span text:style-name="T4">É</text:span>quipe de responsables d'axe : Françoise GREFFIER, Feirouz LIMA, Didier RAMSTEIN.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2" svg:font-family="'WenQuanYi Micro Hei'" style:font-family-generic="modern" style:font-pitch="fixed"/>
    <style:font-face style:name="Lohit Hindi2" svg:font-family="'Lohit Hindi'" style:font-pitch="variable"/>
    <style:font-face style:name="SimSun" svg:font-family="SimSun, 'Courier New'" style:font-pitch="variable"/>
    <style:font-face style:name="Times" svg:font-family="Times, 'Times New Roman'" style:font-pitch="variable"/>
    <style:font-face style:name="WenQuanYi Micro Hei1" svg:font-family="'WenQuanYi Micro 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Garamond" fo:font-size="12pt" fo:language="fr" fo:country="FR" style:font-name-asian="Times New Roman" style:font-size-asian="12pt" style:language-asian="zh" style:country-asian="CN" style:font-name-complex="Garamond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cm" fo:margin-right="1cm" fo:margin-top="0.423cm" fo:margin-bottom="0.847cm" fo:text-align="center" style:justify-single-word="false" fo:hyphenation-ladder-count="no-limit" fo:text-indent="0cm" style:auto-text-indent="false"/>
      <style:text-properties style:font-name="Times New Roman" fo:font-size="14pt" fo:font-weight="bold" style:letter-kerning="true" style:font-size-asian="14pt" style:font-weight-asian="bold" style:font-name-complex="Times New Roman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071cm" fo:text-align="justify" style:justify-single-word="false" fo:keep-together="always" fo:keep-with-next="always" style:text-autospace="none"/>
      <style:text-properties fo:text-transform="uppercase" style:font-name="Times New Roman" fo:font-weight="bold" style:font-name-asian="SimSun" style:font-weight-asian="bold" style:font-name-complex="Times New Roman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="100%" fo:margin-left="1cm" fo:margin-right="0cm" fo:margin-top="0.423cm" fo:margin-bottom="0.423cm" fo:hyphenation-ladder-count="no-limit" fo:text-indent="0cm" style:auto-text-indent="false" style:text-autospace="ideograph-alpha"/>
      <style:text-properties fo:font-variant="normal" fo:text-transform="none" fo:font-size="13pt" style:letter-kerning="true" style:font-name-asian="Times New Roman" style:font-size-asian="13pt" fo:hyphenate="false" fo:hyphenation-remain-char-count="2" fo:hyphenation-push-char-count="2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="100%" fo:margin-left="1cm" fo:margin-right="0cm" fo:margin-top="0.212cm" fo:margin-bottom="0.212cm" fo:text-align="end" style:justify-single-word="false" fo:text-indent="4.001cm" style:auto-text-indent="false"/>
      <style:text-properties fo:font-size="12pt" fo:font-style="italic" fo:font-weight="normal" style:letter-kerning="true" style:font-size-asian="12pt" style:font-style-asian="italic" style:font-weight-asian="normal" text:display="none"/>
    </style:style>
    <style:style style:name="Heading_20_5" style:display-name="Heading 5" style:family="paragraph" style:parent-style-name="Heading_20_4" style:next-style-name="Heading_20_6" style:default-outline-level="5" style:class="text">
      <style:paragraph-properties fo:margin="100%" fo:margin-left="1cm" fo:margin-right="0cm" fo:margin-top="0.106cm" fo:margin-bottom="0.106cm" fo:text-align="start" style:justify-single-word="false" fo:text-indent="0cm" style:auto-text-indent="false" fo:keep-with-next="auto"/>
      <style:text-properties fo:font-size="12pt" style:font-size-asian="12pt"/>
    </style:style>
    <style:style style:name="Heading_20_6" style:display-name="Heading 6" style:family="paragraph" style:parent-style-name="Heading_20_5" style:next-style-name="Standard" style:default-outline-level="6" style:class="text"/>
    <style:style style:name="_a7_" style:display-name="§" style:family="paragraph" style:parent-style-name="Standard">
      <style:paragraph-properties fo:margin="100%" fo:margin-left="0cm" fo:margin-right="0cm" fo:margin-top="0cm" fo:margin-bottom="0cm" fo:text-align="justify" style:justify-single-word="false" fo:text-indent="0.85cm" style:auto-text-indent="false"/>
      <style:text-properties fo:font-size="13pt" style:letter-kerning="true" style:font-size-asian="13pt"/>
    </style:style>
    <style:style style:name="_27_" style:display-name="'" style:family="paragraph" style:parent-style-name="_a7_">
      <style:paragraph-properties fo:margin="100%" fo:margin-left="1cm" fo:margin-right="0cm" fo:margin-top="0.035cm" fo:margin-bottom="0.035cm" fo:text-indent="0cm" style:auto-text-indent="false"/>
      <style:text-properties fo:font-size="12pt" style:font-size-asian="12pt"/>
    </style:style>
    <style:style style:name="_2d_" style:display-name="-" style:family="paragraph" style:parent-style-name="_a7_">
      <style:paragraph-properties fo:margin-top="0.106cm" fo:margin-bottom="0.106cm" fo:orphans="0" fo:widows="0"/>
    </style:style>
    <style:style style:name="_21_" style:display-name="!" style:family="paragraph" style:parent-style-name="_a7_">
      <style:paragraph-properties fo:margin="100%" fo:margin-left="0cm" fo:margin-right="0cm" fo:margin-top="0.106cm" fo:margin-bottom="0.106cm" fo:text-align="center" style:justify-single-word="false" fo:text-indent="0cm" style:auto-text-indent="false"/>
    </style:style>
    <style:style style:name="_26_" style:display-name="&amp;" style:family="paragraph" style:parent-style-name="_a7_">
      <style:paragraph-properties fo:margin="100%" fo:margin-left="0cm" fo:margin-right="0cm" fo:margin-top="0cm" fo:margin-bottom="0cm" fo:text-indent="0cm" style:auto-text-indent="false"/>
    </style:style>
    <style:style style:name="_24_" style:display-name="$" style:family="paragraph" style:parent-style-name="_26_"/>
    <style:style style:name="_28_" style:display-name="(" style:family="paragraph" style:parent-style-name="_a7_">
      <style:paragraph-properties fo:margin-top="0.423cm" fo:margin-bottom="0cm"/>
    </style:style>
    <style:style style:name="_29_" style:display-name=")" style:family="paragraph" style:parent-style-name="_a7_">
      <style:paragraph-properties fo:margin-top="0.212cm" fo:margin-bottom="0.071cm"/>
    </style:style>
    <style:style style:name="_2a_" style:display-name="*" style:family="paragraph" style:parent-style-name="_26_">
      <style:paragraph-properties fo:margin-top="0.141cm" fo:margin-bottom="0.141cm"/>
    </style:style>
    <style:style style:name="_3f_" style:display-name="?" style:family="paragraph" style:parent-style-name="_24_">
      <style:paragraph-properties fo:margin-top="0.071cm" fo:margin-bottom="0cm"/>
    </style:style>
    <style:style style:name="Endnote" style:family="paragraph" style:parent-style-name="Standard" style:class="extra">
      <style:paragraph-properties fo:margin-top="0.035cm" fo:margin-bottom="0.035cm" fo:text-align="justify" style:justify-single-word="false"/>
      <style:text-properties style:font-name="Garamond" fo:font-size="10pt" style:letter-kerning="true" style:font-name-asian="Times New Roman" style:font-size-asian="10pt" style:font-name-complex="Garamond"/>
    </style:style>
    <style:style style:name="_40_" style:display-name="@" style:family="paragraph" style:parent-style-name="Endnote">
      <style:paragraph-properties fo:margin="100%" fo:margin-left="0cm" fo:margin-right="0cm" fo:margin-top="0.071cm" fo:margin-bottom="0.071cm" fo:text-indent="0.85cm" style:auto-text-indent="false"/>
    </style:style>
    <style:style style:name="_2b_" style:display-name="+" style:family="paragraph" style:parent-style-name="_26_">
      <style:paragraph-properties fo:margin-top="0.141cm" fo:margin-bottom="0.141cm"/>
    </style:style>
    <style:style style:name="_a3_" style:display-name="£" style:family="paragraph" style:parent-style-name="_24_">
      <style:paragraph-properties fo:margin-top="0.071cm" fo:margin-bottom="0.071cm"/>
    </style:style>
    <style:style style:name="Footnote" style:family="paragraph" style:parent-style-name="Standard" style:class="extra">
      <style:paragraph-properties fo:margin-top="0.035cm" fo:margin-bottom="0.035cm" fo:text-align="justify" style:justify-single-word="false"/>
      <style:text-properties style:font-name="Garamond" fo:font-size="10pt" style:letter-kerning="true" style:font-name-asian="Times New Roman" style:font-size-asian="10pt" style:font-name-complex="Garamond"/>
    </style:style>
    <style:style style:name="Citation_20_de_20_Notes" style:display-name="Citation de Notes" style:family="paragraph" style:parent-style-name="Footnote">
      <style:paragraph-properties fo:margin="100%" fo:margin-left="0.501cm" fo:margin-right="0.501cm" fo:margin-top="0cm" fo:margin-bottom="0cm" fo:text-indent="0cm" style:auto-text-indent="false"/>
      <style:text-properties fo:font-size="9.5pt" style:font-size-asian="9.5pt"/>
    </style:style>
    <style:style style:name="Header" style:family="paragraph" style:parent-style-name="Standard" style:class="extra">
      <style:paragraph-properties fo:margin-top="0.035cm" fo:margin-bottom="0.035cm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aramond" fo:font-size="13pt" style:letter-kerning="true" style:font-name-asian="Times New Roman" style:font-size-asian="13pt" style:font-name-complex="Garamond"/>
    </style:style>
    <style:style style:name="exergue" style:family="paragraph" style:parent-style-name="Standard">
      <style:paragraph-properties fo:margin="100%" fo:margin-left="5.001cm" fo:margin-right="0cm" fo:margin-top="0.423cm" fo:margin-bottom="0cm" fo:text-align="justify" style:justify-single-word="false" fo:text-indent="0cm" style:auto-text-indent="false"/>
      <style:text-properties style:font-name="Garamond" fo:font-size="10pt" style:letter-kerning="true" style:font-name-asian="Times New Roman" style:font-size-asian="10pt" style:font-name-complex="Garamond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margin-top="0cm" fo:margin-bottom="0cm" fo:text-indent="-0.423cm" style:auto-text-indent="false"/>
      <style:text-properties fo:font-size="9pt" style:font-name-asian="Times New Roman" style:font-size-asian="9pt"/>
    </style:style>
    <style:style style:name="Index_20_2" style:display-name="Index 2" style:family="paragraph" style:parent-style-name="Standard" style:next-style-name="Standard" style:class="index">
      <style:paragraph-properties fo:margin="100%" fo:margin-left="0.847cm" fo:margin-right="0cm" fo:margin-top="0cm" fo:margin-bottom="0cm" fo:text-indent="-0.423cm" style:auto-text-indent="false"/>
      <style:text-properties fo:font-size="9pt" style:font-name-asian="Times New Roman" style:font-size-asian="9pt"/>
    </style:style>
    <style:style style:name="Index_20_3" style:display-name="Index 3" style:family="paragraph" style:parent-style-name="Standard" style:next-style-name="Standard" style:class="index">
      <style:paragraph-properties fo:margin="100%" fo:margin-left="1.27cm" fo:margin-right="0cm" fo:margin-top="0cm" fo:margin-bottom="0cm" fo:text-indent="-0.423cm" style:auto-text-indent="false"/>
      <style:text-properties fo:font-size="9pt" style:font-name-asian="Times New Roman" style:font-size-asian="9pt"/>
    </style:style>
    <style:style style:name="Index_20_4" style:display-name="Index 4" style:family="paragraph" style:parent-style-name="Standard" style:next-style-name="Standard">
      <style:paragraph-properties fo:margin="100%" fo:margin-left="1.693cm" fo:margin-right="0cm" fo:margin-top="0cm" fo:margin-bottom="0cm" fo:text-indent="-0.423cm" style:auto-text-indent="false"/>
      <style:text-properties fo:font-size="9pt" style:font-name-asian="Times New Roman" style:font-size-asian="9pt"/>
    </style:style>
    <style:style style:name="Index_20_5" style:display-name="Index 5" style:family="paragraph" style:parent-style-name="Standard" style:next-style-name="Standard">
      <style:paragraph-properties fo:margin="100%" fo:margin-left="2.117cm" fo:margin-right="0cm" fo:margin-top="0cm" fo:margin-bottom="0cm" fo:text-indent="-0.423cm" style:auto-text-indent="false"/>
      <style:text-properties fo:font-size="9pt" style:font-name-asian="Times New Roman" style:font-size-asian="9pt"/>
    </style:style>
    <style:style style:name="Index_20_6" style:display-name="Index 6" style:family="paragraph" style:parent-style-name="Standard" style:next-style-name="Standard">
      <style:paragraph-properties fo:margin="100%" fo:margin-left="2.54cm" fo:margin-right="0cm" fo:margin-top="0cm" fo:margin-bottom="0cm" fo:text-indent="-0.423cm" style:auto-text-indent="false"/>
      <style:text-properties fo:font-size="9pt" style:font-name-asian="Times New Roman" style:font-size-asian="9pt"/>
    </style:style>
    <style:style style:name="Index_20_7" style:display-name="Index 7" style:family="paragraph" style:parent-style-name="Standard" style:next-style-name="Standard">
      <style:paragraph-properties fo:margin="100%" fo:margin-left="2.963cm" fo:margin-right="0cm" fo:margin-top="0cm" fo:margin-bottom="0cm" fo:text-indent="-0.423cm" style:auto-text-indent="false"/>
      <style:text-properties fo:font-size="9pt" style:font-name-asian="Times New Roman" style:font-size-asian="9pt"/>
    </style:style>
    <style:style style:name="Index_20_8" style:display-name="Index 8" style:family="paragraph" style:parent-style-name="Standard" style:next-style-name="Standard">
      <style:paragraph-properties fo:margin="100%" fo:margin-left="3.387cm" fo:margin-right="0cm" fo:margin-top="0cm" fo:margin-bottom="0cm" fo:text-indent="-0.423cm" style:auto-text-indent="false"/>
      <style:text-properties fo:font-size="9pt" style:font-name-asian="Times New Roman" style:font-size-asian="9pt"/>
    </style:style>
    <style:style style:name="Index_20_9" style:display-name="Index 9" style:family="paragraph" style:parent-style-name="Standard" style:next-style-name="Standard">
      <style:paragraph-properties fo:margin="100%" fo:margin-left="3.81cm" fo:margin-right="0cm" fo:margin-top="0cm" fo:margin-bottom="0cm" fo:text-indent="-0.423cm" style:auto-text-indent="false"/>
      <style:text-properties fo:font-size="9pt" style:font-name-asian="Times New Roman" style:font-size-asian="9pt"/>
    </style:style>
    <style:style style:name="Liste_20_à_20_puces" style:display-name="Liste à puces" style:family="paragraph" style:parent-style-name="Standard" style:list-style-name="WW8Num2">
      <style:paragraph-properties fo:margin-top="0.035cm" fo:margin-bottom="0.035cm" fo:text-align="justify" style:justify-single-word="false"/>
      <style:text-properties style:font-name="Garamond" fo:font-size="13pt" style:letter-kerning="true" style:font-name-asian="Times New Roman" style:font-size-asian="13pt" style:font-name-complex="Garamond"/>
    </style:style>
    <style:style style:name="NormalCitations" style:family="paragraph" style:parent-style-name="Standard">
      <style:paragraph-properties fo:margin="100%" fo:margin-left="1cm" fo:margin-right="0cm" fo:margin-top="0cm" fo:margin-bottom="0.212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d_27_intertitre_20_Transitoire" style:display-name="Style d'intertitre Transitoire" style:family="paragraph" style:parent-style-name="Standard">
      <style:paragraph-properties fo:margin-top="0.071cm" fo:margin-bottom="0.071cm" fo:text-align="center" style:justify-single-word="false"/>
      <style:text-properties fo:font-size="13pt" style:text-underline-style="solid" style:text-underline-width="bold" style:text-underline-color="font-color" fo:font-weight="bold" style:letter-kerning="true" style:font-size-asian="13pt" style:font-weight-asian="bold"/>
    </style:style>
    <style:style style:name="Index_20_Heading" style:display-name="Index Heading" style:family="paragraph" style:parent-style-name="Standard" style:next-style-name="Index_20_1" style:class="index">
      <style:paragraph-properties fo:margin-top="0.635cm" fo:margin-bottom="0.423cm" fo:padding="0cm" fo:border-left="none" fo:border-right="none" fo:border-top="1.5pt solid #000000" fo:border-bottom="none"/>
      <style:text-properties style:font-name="Times" fo:font-size="13pt" fo:font-style="italic" fo:font-weight="bold" style:font-size-asian="13pt" style:font-style-asian="italic" style:font-weight-asian="bold" style:font-name-complex="Times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fo:font-size="13pt" fo:font-weight="bold" style:font-size-asian="13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2cm" fo:margin-right="0cm" fo:margin-top="0.847cm" fo:margin-bottom="0.847cm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font-size="13pt" fo:language="zxx" fo:country="none" style:font-size-asian="13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4.001cm" fo:margin-right="0cm" fo:margin-top="0cm" fo:margin-bottom="0cm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language="zxx" fo:country="none"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3cm" fo:margin-right="0cm" fo:margin-top="0.106cm" fo:margin-bottom="0.106cm" fo:text-align="justify" style:justify-single-word="false" fo:text-indent="0cm" style:auto-text-indent="false"/>
      <style:text-properties fo:font-size="13pt" fo:font-style="italic" style:font-size-asian="13pt" style:font-style-asian="italic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  <style:text-properties fo:font-size="13pt" style:font-size-asian="13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  <style:text-properties fo:font-size="13pt" style:font-size-asian="13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  <style:text-properties fo:font-size="13pt" style:font-size-asian="13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ù" style:family="paragraph" style:parent-style-name="_26_">
      <style:paragraph-properties fo:margin-top="0cm" fo:margin-bottom="0.141cm"/>
    </style:style>
    <style:style style:name="Normal_20_2" style:display-name="Normal 2" style:family="paragraph" style:parent-style-name="Standard">
      <style:paragraph-properties fo:margin-top="0.423cm" fo:margin-bottom="0cm" fo:text-align="justify" style:justify-single-word="false" style:text-autospace="none"/>
      <style:text-properties style:font-name="Times New Roman" fo:font-size="10pt" style:font-size-asian="10pt" style:font-name-complex="Times New Roman"/>
    </style:style>
    <style:style style:name="Citation_20_longue" style:display-name="Citation longue" style:family="paragraph" style:parent-style-name="Standard">
      <style:paragraph-properties fo:margin="100%" fo:margin-left="1cm" fo:margin-right="1cm" fo:margin-top="0cm" fo:margin-bottom="0cm" fo:text-align="justify" style:justify-single-word="false" fo:text-indent="0cm" style:auto-text-indent="false" style:text-autospace="none"/>
      <style:text-properties style:font-name="Times New Roman" fo:font-size="10pt" fo:font-style="italic" style:font-size-asian="10pt" style:font-style-asian="italic" style:font-name-complex="Times New Roman"/>
    </style:style>
    <style:style style:name="introduction" style:family="paragraph" style:parent-style-name="Standard">
      <style:paragraph-properties fo:margin="100%" fo:margin-left="0.199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2" style:font-size-asian="10pt" style:font-name-complex="Lohit Hindi3" style:font-size-complex="10pt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Endnote_20_Symbol" style:display-name="Endnote Symbol" style:family="text" style:parent-style-name="Police_20_par_20_défaut">
      <style:text-properties style:text-position="super 58%" style:font-name="Garamond" fo:font-size="10pt" style:font-size-asian="10pt" style:font-name-complex="Garamond"/>
    </style:style>
    <style:style style:name="Footnote_20_Symbol" style:display-name="Footnote Symbol" style:family="text" style:parent-style-name="Police_20_par_20_défaut">
      <style:text-properties style:text-position="super 58%" style:font-name="Garamond" fo:font-size="10pt" style:font-size-asian="10pt" style:font-name-complex="Garamon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>
      <style:text-properties style:font-name="Times New Roman" style:font-name-complex="Times New Roman"/>
    </style:style>
    <style:style style:name="apple-converted-space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atoires particulièrement impliqués : C3S (EA 4660), ELLIADD (EA 466)1, LSH (EA 2273)</dc:title>
    <meta:initial-creator>Eric Dubreucq</meta:initial-creator>
    <meta:creation-date>2013-04-28T07:56:00</meta:creation-date>
    <dc:creator>jbelliard </dc:creator>
    <dc:date>2014-01-25T22:12:01</dc:date>
    <meta:editing-cycles>92</meta:editing-cycles>
    <meta:editing-duration>PT2H6M2S</meta:editing-duration>
    <meta:generator>LibreOffice/3.5$Linux_x86 LibreOffice_project/350m1$Build-2</meta:generator>
    <meta:document-statistic meta:table-count="0" meta:image-count="0" meta:object-count="0" meta:page-count="4" meta:paragraph-count="125" meta:word-count="569" meta:character-count="3542" meta:non-whitespace-character-count="3046"/>
    <meta:user-defined meta:name="Info 1"/>
    <meta:user-defined meta:name="Info 2"/>
    <meta:user-defined meta:name="Info 3"/>
    <meta:user-defined meta:name="Info 4"/>
  </office:meta>
</office:document-meta>
</file>